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  <style:style style:name="P6" style:family="paragraph" style:parent-style-name="H4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H4">
      <style:paragraph-properties fo:text-align="end" style:justify-single-word="false"/>
      <style:text-properties style:font-name="Tahoma" fo:font-size="11pt" fo:font-weight="normal" style:font-size-asian="11pt" style:font-weight-asian="normal" style:font-name-complex="Tahoma" style:font-size-complex="11pt"/>
    </style:style>
    <style:style style:name="P8" style:family="paragraph" style:parent-style-name="H4" style:master-page-name="Standard">
      <style:paragraph-properties fo:margin-top="0.176cm" fo:margin-bottom="0.176cm" fo:text-align="center" style:justify-single-word="false" style:page-number="auto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1pt" fo:font-weight="normal" style:font-size-asian="11pt" style:font-weight-asian="normal" style:font-name-complex="Tahom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RZĄDZENIE NR 286/2013</text:p>
      <text:p text:style-name="P6">Burmistrza Prudnika</text:p>
      <text:p text:style-name="P1">z dnia 11 października 2013 r.</text:p>
      <text:p text:style-name="P1">zmieniające zarządzenie w sprawie przeprowadzenia konsultacji projektu Programu współpracy Gminy Prudnik z organizacjami pozarządowymi oraz innymi podmiotami prowadzącymi działalność pożytku publicznego na rok 2014</text:p>
      <text:p text:style-name="P2"/>
      <text:p text:style-name="P3">Na podstawie art. 30 ust. 1 ustawy z dnia 8 marca 1990 roku o samorządzie gminnym <text:s text:c="22"/>(Dz. U. Z 2013 r. poz. 594, poz. 645) oraz § 2 ust. 1 Uchwały Nr LXI/931/2010 Rady Miejskiej w Prudniku z dnia 16 września 2010 r. w sprawie określenia szczegółowego sposobu konsultowania projektów aktów prawa miejscowego ( Dz. Urz. Woj. Opol. Nr 116, poz. 1256) zarządza się co następuje:</text:p>
      <text:p text:style-name="P4"/>
      <text:p text:style-name="P5">§ 1. W projekcie Programu współpracy Gminy Prudnik z organizacjami pozarządowymi oraz innymi podmiotami prowadzącymi działalność pożytku publicznego na rok 2014, stanowiącym załącznik nr 1 do zarządzenia Nr 279/2013 Burmistrza Prudnika z dnia 8 października 2013 r. w sprawie przeprowadzenia konsultacji projektu Programu współpracy Gminy Prudnik z organizacjami pozarządowymi <text:s/>oraz innymi podmiotami prowadzącymi działalność pożytku publicznego na rok 2014, § 12 otrzymuje brzmienie:</text:p>
      <text:p text:style-name="P5">„ Gmina w roku budżetowym 2014 planuje na realizację programu 201 000,00 zł”.</text:p>
      <text:p text:style-name="P5"/>
      <text:p text:style-name="P5">§ 2. Zarządzenie wchodzi w życie z dniem podpis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4" style:family="paragraph" style:parent-style-name="Standard" style:next-style-name="Standard">
      <style:paragraph-properties fo:margin-top="0.176cm" fo:margin-bottom="0.176cm" fo:keep-with-next="always" style:snap-to-layout-grid="false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6S</meta:editing-duration>
    <meta:editing-cycles>4</meta:editing-cycles>
    <meta:generator>OpenOffice.org/3.4.1$Win32 OpenOffice.org_project/341m1$Build-9593</meta:generator>
    <dc:date>2013-10-11T10:55:17.45</dc:date>
    <meta:print-date>2013-10-11T10:55:05.64</meta:print-date>
    <meta:document-statistic meta:table-count="0" meta:image-count="0" meta:object-count="0" meta:page-count="1" meta:paragraph-count="8" meta:word-count="186" meta:character-count="1292"/>
    <meta:user-defined meta:name="Info 1"/>
    <meta:user-defined meta:name="Info 2"/>
    <meta:user-defined meta:name="Info 3"/>
    <meta:user-defined meta:name="Info 4"/>
  </office:meta>
</office:document-meta>
</file>